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roman" style:font-pitch="variable"/>
    <style:font-face style:name="華康楷書體W5(P)" svg:font-family="華康楷書體W5(P)" style:font-family-generic="system" style:font-pitch="variable"/>
    <style:font-face style:name="華康楷書體W51" svg:font-family="華康楷書體W5" style:font-family-generic="system" style:font-pitch="variable"/>
  </office:font-face-decls>
  <office:automatic-styles>
    <style:style style:name="表格1" style:family="table">
      <style:table-properties style:width="16.081cm" fo:margin-left="0.009cm" fo:margin-top="0cm" fo:margin-bottom="0cm" table:align="left" style:writing-mode="page"/>
    </style:style>
    <style:style style:name="表格1.A" style:family="table-column">
      <style:table-column-properties style:column-width="6.048cm"/>
    </style:style>
    <style:style style:name="表格1.B" style:family="table-column">
      <style:table-column-properties style:column-width="6.003cm"/>
    </style:style>
    <style:style style:name="表格1.C" style:family="table-column">
      <style:table-column-properties style:column-width="4.03cm"/>
    </style:style>
    <style:style style:name="表格1.1" style:family="table-row">
      <style:table-row-properties style:min-row-height="0.827cm" fo:keep-together="auto"/>
    </style:style>
    <style:style style:name="表格1.A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C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2" style:family="table-row">
      <style:table-row-properties fo:keep-together="auto"/>
    </style:style>
    <style:style style:name="表格1.A2" style:family="table-cell">
      <style:table-cell-properties fo:padding-left="0.049cm" fo:padding-right="0.049cm" fo:padding-top="0cm" fo:padding-bottom="0cm" fo:border-left="0.5pt solid #000000" fo:border-right="0.75pt solid #000000" fo:border-top="0.75pt solid #000000" fo:border-bottom="0.25pt solid #000000"/>
    </style:style>
    <style:style style:name="表格1.B2" style:family="table-cell">
      <style:table-cell-properties fo:padding-left="0.049cm" fo:padding-right="0.049cm" fo:padding-top="0cm" fo:padding-bottom="0cm" fo:border-left="0.75pt solid #000000" fo:border-right="0.75pt solid #000000" fo:border-top="0.5pt solid #000000" fo:border-bottom="0.25pt solid #000000"/>
    </style:style>
    <style:style style:name="表格1.C2" style:family="table-cell">
      <style:table-cell-properties fo:padding-left="0.049cm" fo:padding-right="0.049cm" fo:padding-top="0cm" fo:padding-bottom="0cm" fo:border-left="0.75pt solid #000000" fo:border-right="0.5pt solid #000000" fo:border-top="0.75pt solid #000000" fo:border-bottom="0.25pt solid #000000"/>
    </style:style>
    <style:style style:name="表格1.3" style:family="table-row">
      <style:table-row-properties fo:keep-together="auto"/>
    </style:style>
    <style:style style:name="表格1.A3" style:family="table-cell">
      <style:table-cell-properties fo:padding-left="0.049cm" fo:padding-right="0.049cm" fo:padding-top="0cm" fo:padding-bottom="0cm" fo:border-left="0.5pt solid #000000" fo:border-right="0.75pt solid #000000" fo:border-top="0.25pt solid #000000" fo:border-bottom="0.75pt solid #000000"/>
    </style:style>
    <style:style style:name="表格1.B3" style:family="table-cell">
      <style:table-cell-properties fo:padding-left="0.049cm" fo:padding-right="0.049cm" fo:padding-top="0cm" fo:padding-bottom="0cm" fo:border-left="0.75pt solid #000000" fo:border-right="0.75pt solid #000000" fo:border-top="0.25pt solid #000000" fo:border-bottom="0.75pt solid #000000"/>
    </style:style>
    <style:style style:name="表格1.C3" style:family="table-cell">
      <style:table-cell-properties fo:padding-left="0.049cm" fo:padding-right="0.049cm" fo:padding-top="0cm" fo:padding-bottom="0cm" fo:border-left="0.75pt solid #000000" fo:border-right="0.5pt solid #000000" fo:border-top="0.25pt solid #000000" fo:border-bottom="0.75pt solid #000000"/>
    </style:style>
    <style:style style:name="表格1.4" style:family="table-row">
      <style:table-row-properties fo:keep-together="auto"/>
    </style:style>
    <style:style style:name="表格1.A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5" style:family="table-row">
      <style:table-row-properties fo:keep-together="auto"/>
    </style:style>
    <style:style style:name="表格1.A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6" style:family="table-row">
      <style:table-row-properties fo:keep-together="auto"/>
    </style:style>
    <style:style style:name="表格1.A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7" style:family="table-row">
      <style:table-row-properties fo:keep-together="auto"/>
    </style:style>
    <style:style style:name="表格1.A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center" style:justify-single-word="false"/>
    </style:style>
    <style:style style:name="P3" style:family="paragraph" style:parent-style-name="條">
      <style:paragraph-properties fo:margin-left="1.501cm" style:line-height-at-least="0.635cm" fo:text-indent="-1.251cm" style:auto-text-indent="false"/>
    </style:style>
    <style:style style:name="P4" style:family="paragraph" style:parent-style-name="條">
      <style:paragraph-properties fo:margin-left="0.79cm" style:line-height-at-least="0.635cm" fo:text-indent="-0.79cm" style:auto-text-indent="false"/>
      <style:text-properties fo:color="#000000" loext:opacity="100%" style:font-name="標楷體" style:text-underline-style="none" style:letter-kerning="true" style:font-name-asian="標楷體1">
        <loext:char-complex-color loext:theme-type="dark1" loext:color-type="theme"/>
      </style:text-properties>
    </style:style>
    <style:style style:name="P5" style:family="paragraph" style:parent-style-name="條">
      <style:paragraph-properties style:line-height-at-least="0.635cm" fo:text-indent="-0.443cm" style:auto-text-indent="false" style:snap-to-layout-grid="true" loext:margin-left="0.09ic" loext:margin-right="0.2ic"/>
    </style:style>
    <style:style style:name="P6" style:family="paragraph" style:parent-style-name="Standard">
      <style:paragraph-properties fo:text-align="justify" style:justify-single-word="false" style:auto-text-indent="false" loext:margin-left="2.97ic" loext:margin-right="0.1ic" loext:text-indent="-1.93ic" loext:word-spacing-minimum="75%" loext:word-spacing-maximum="133%"/>
    </style:style>
    <style:style style:name="P7" style:family="paragraph" style:parent-style-name="Standard">
      <style:paragraph-properties fo:text-align="justify" style:justify-single-word="false" style:auto-text-indent="false" loext:margin-left="2.97ic" loext:margin-right="0.1ic" loext:text-indent="-1.9ic" loext:word-spacing-minimum="75%" loext:word-spacing-maximum="133%"/>
    </style:style>
    <style:style style:name="P8" style:family="paragraph" style:parent-style-name="條一">
      <style:paragraph-properties style:auto-text-indent="false" loext:margin-left="2.21ic" loext:text-indent="-1.53ic"/>
    </style:style>
    <style:style style:name="P9" style:family="paragraph" style:parent-style-name="條一">
      <style:paragraph-properties style:auto-text-indent="false" loext:margin-left="2.21ic" loext:text-indent="-1.54ic"/>
    </style:style>
    <style:style style:name="P10" style:family="paragraph" style:parent-style-name="條一">
      <style:paragraph-properties style:auto-text-indent="false" loext:margin-left="0.68ic" loext:text-indent="2ic"/>
    </style:style>
    <style:style style:name="P11" style:family="paragraph" style:parent-style-name="Standard">
      <style:paragraph-properties fo:text-align="justify" style:justify-single-word="false" style:auto-text-indent="false" loext:margin-left="2.96ic" loext:margin-right="0.1ic" loext:text-indent="-1.91ic" loext:word-spacing-minimum="75%" loext:word-spacing-maximum="133%"/>
    </style:style>
    <style:style style:name="P12" style:family="paragraph" style:parent-style-name="Standard">
      <style:paragraph-properties fo:line-height="0.706cm" fo:text-align="justify" style:justify-single-word="false" style:auto-text-indent="false" style:snap-to-layout-grid="false" loext:margin-left="1.27ic" loext:text-indent="-1.57ic" loext:word-spacing-minimum="75%" loext:word-spacing-maximum="133%"/>
    </style:style>
    <style:style style:name="P13" style:family="paragraph" style:parent-style-name="條">
      <style:paragraph-properties style:line-height-at-least="0.635cm" style:auto-text-indent="false" loext:margin-left="1.54ic" loext:text-indent="-1.63ic"/>
    </style:style>
    <style:style style:name="P14" style:family="paragraph" style:parent-style-name="條">
      <style:paragraph-properties fo:margin-left="0.021cm" style:line-height-at-least="0.635cm" fo:text-indent="-0.021cm" style:auto-text-indent="false"/>
      <style:text-properties fo:color="#000000" loext:opacity="100%" style:font-name="標楷體" style:letter-kerning="true" style:font-name-asian="標楷體1" style:font-size-complex="12pt">
        <loext:char-complex-color loext:theme-type="dark1" loext:color-type="theme"/>
      </style:text-properties>
    </style:style>
    <style:style style:name="P15" style:family="paragraph" style:parent-style-name="條">
      <style:paragraph-properties style:line-height-at-least="0.635cm" fo:text-indent="-0.46cm" style:auto-text-indent="false" style:snap-to-layout-grid="true" loext:margin-left="0.09ic" loext:margin-right="0.2ic"/>
    </style:style>
    <style:style style:name="P16" style:family="paragraph" style:parent-style-name="Standard">
      <style:paragraph-properties fo:text-align="justify" style:justify-single-word="false" style:auto-text-indent="false" loext:margin-left="3.48ic" loext:margin-right="0.1ic" loext:text-indent="-1.96ic" loext:word-spacing-minimum="75%" loext:word-spacing-maximum="133%"/>
    </style:style>
    <style:style style:name="P17" style:family="paragraph" style:parent-style-name="Standard">
      <style:paragraph-properties fo:text-align="justify" style:justify-single-word="false" style:auto-text-indent="false" loext:margin-left="2.9ic" loext:margin-right="0.1ic" loext:text-indent="-2ic" loext:word-spacing-minimum="75%" loext:word-spacing-maximum="133%"/>
    </style:style>
    <style:style style:name="P18" style:family="paragraph" style:parent-style-name="Standard">
      <style:paragraph-properties fo:text-align="justify" style:justify-single-word="false" style:auto-text-indent="false" loext:margin-left="2.67ic" loext:margin-right="0.1ic" loext:text-indent="-1.97ic" loext:word-spacing-minimum="75%" loext:word-spacing-maximum="133%"/>
    </style:style>
    <style:style style:name="P19" style:family="paragraph" style:parent-style-name="條">
      <style:paragraph-properties style:line-height-at-least="0.635cm" fo:text-indent="0.004cm" style:auto-text-indent="false" loext:margin-left="-0.01ic"/>
    </style:style>
    <style:style style:name="P20" style:family="paragraph" style:parent-style-name="條">
      <style:paragraph-properties fo:margin-left="0.445cm" style:line-height-at-least="0.635cm" fo:text-indent="-0.445cm" style:auto-text-indent="false"/>
    </style:style>
    <style:style style:name="P21" style:family="paragraph" style:parent-style-name="條一">
      <style:paragraph-properties style:auto-text-indent="false" loext:margin-left="0.74ic" loext:text-indent="1.94ic"/>
    </style:style>
    <style:style style:name="P22" style:family="paragraph" style:parent-style-name="條">
      <style:paragraph-properties style:line-height-at-least="0.635cm" style:auto-text-indent="false" loext:margin-left="1.56ic" loext:text-indent="-1.65ic"/>
    </style:style>
    <style:style style:name="P23" style:family="paragraph" style:parent-style-name="條一">
      <style:paragraph-properties style:auto-text-indent="false" loext:margin-left="2.86ic" loext:text-indent="-2.18ic"/>
    </style:style>
    <style:style style:name="P24" style:family="paragraph" style:parent-style-name="條內文">
      <style:paragraph-properties style:auto-text-indent="false" loext:margin-left="2.96ic" loext:text-indent="-2.23ic"/>
    </style:style>
    <style:style style:name="P25" style:family="paragraph" style:parent-style-name="條內文">
      <style:paragraph-properties style:auto-text-indent="false" loext:margin-left="2.95ic" loext:text-indent="-2.22ic"/>
    </style:style>
    <style:style style:name="P26" style:family="paragraph" style:parent-style-name="條一">
      <style:paragraph-properties style:auto-text-indent="false" loext:margin-left="2.85ic" loext:text-indent="-2.17ic"/>
    </style:style>
    <style:style style:name="P27" style:family="paragraph" style:parent-style-name="條內文">
      <style:paragraph-properties style:auto-text-indent="false" loext:margin-left="2.94ic" loext:text-indent="-2.16ic"/>
    </style:style>
    <style:style style:name="P28" style:family="paragraph" style:parent-style-name="條內文">
      <style:paragraph-properties style:auto-text-indent="false" loext:margin-left="2.73ic" loext:text-indent="-2.23ic"/>
    </style:style>
    <style:style style:name="P29" style:family="paragraph" style:parent-style-name="條內文">
      <style:paragraph-properties style:auto-text-indent="false" loext:margin-left="2.78ic" loext:text-indent="-2.06ic"/>
    </style:style>
    <style:style style:name="P30" style:family="paragraph" style:parent-style-name="條">
      <style:paragraph-properties fo:margin-left="0.032cm" style:line-height-at-least="0.635cm" fo:text-indent="-0.032cm" style:auto-text-indent="false"/>
    </style:style>
    <style:style style:name="P31" style:family="paragraph" style:parent-style-name="條">
      <style:paragraph-properties style:line-height-at-least="0.635cm" style:auto-text-indent="false" loext:margin-left="1.65ic" loext:text-indent="-1.74ic"/>
    </style:style>
    <style:style style:name="P32" style:family="paragraph" style:parent-style-name="Text_20_body_20_indent">
      <style:paragraph-properties style:auto-text-indent="false" loext:margin-left="3.01ic" loext:text-indent="-3.01ic"/>
      <style:text-properties fo:color="#000000" loext:opacity="100%" fo:font-size="14pt" style:font-name-asian="華康楷書體W51" style:font-size-asian="14pt">
        <loext:char-complex-color loext:theme-type="dark1" loext:color-type="theme"/>
      </style:text-properties>
    </style:style>
    <style:style style:name="T1"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2" style:family="text">
      <style:text-properties fo:color="#000000" loext:opacity="100%" style:font-name="標楷體" fo:font-size="16pt" style:font-name-asian="標楷體1" style:font-size-asian="16pt" style:font-size-complex="16pt" style:script-type="asian">
        <loext:char-complex-color loext:theme-type="dark1" loext:color-type="theme"/>
      </style:text-properties>
    </style:style>
    <style:style style:name="T3" style:family="text">
      <style:text-properties fo:color="#000000" loext:opacity="100%" style:font-name="標楷體" style:font-name-asian="標楷體1">
        <loext:char-complex-color loext:theme-type="dark1" loext:color-type="theme"/>
      </style:text-properties>
    </style:style>
    <style:style style:name="T4" style:family="text">
      <style:text-properties fo:color="#000000" loext:opacity="100%" style:font-name="標楷體" style:font-name-asian="標楷體1" style:script-type="asian">
        <loext:char-complex-color loext:theme-type="dark1" loext:color-type="theme"/>
      </style:text-properties>
    </style:style>
    <style:style style:name="T5" style:family="text">
      <style:text-properties fo:color="#000000" loext:opacity="100%" style:font-name="標楷體" style:letter-kerning="true" style:font-name-asian="標楷體1" style:font-size-complex="12pt">
        <loext:char-complex-color loext:theme-type="dark1" loext:color-type="theme"/>
      </style:text-properties>
    </style:style>
    <style:style style:name="T6" style:family="text">
      <style:text-properties fo:color="#000000" loext:opacity="100%" style:font-name="標楷體" style:text-underline-style="none" style:letter-kerning="true" style:font-name-asian="標楷體1" style:font-size-complex="12pt" style:font-weight-complex="bold" style:script-type="asian">
        <loext:char-complex-color loext:theme-type="dark1" loext:color-type="theme"/>
      </style:text-properties>
    </style:style>
    <style:style style:name="T7" style:family="text">
      <style:text-properties fo:color="#000000" loext:opacity="100%" style:font-name="標楷體" style:text-underline-style="none" style:letter-kerning="true" style:font-name-asian="標楷體1">
        <loext:char-complex-color loext:theme-type="dark1" loext:color-type="theme"/>
      </style:text-properties>
    </style:style>
    <style:style style:name="T8" style:family="text">
      <style:text-properties fo:color="#000000" loext:opacity="100%" style:font-name="標楷體" style:text-underline-style="none" style:letter-kerning="true" style:font-name-asian="標楷體1" style:font-size-complex="12pt">
        <loext:char-complex-color loext:theme-type="dark1" loext:color-type="theme"/>
      </style:text-properties>
    </style:style>
    <style:style style:name="T9" style:family="text">
      <style:text-properties fo:color="#000000" loext:opacity="100%" style:font-name="標楷體" style:text-underline-style="none" style:letter-kerning="true" style:font-name-asian="標楷體1" style:font-size-complex="12pt" style:script-type="asian">
        <loext:char-complex-color loext:theme-type="dark1" loext:color-type="theme"/>
      </style:text-properties>
    </style:style>
    <style:style style:name="T10" style:family="text">
      <style:text-properties fo:color="#000000" loext:opacity="100%" style:font-name="標楷體" style:text-underline-style="solid" style:text-underline-width="auto" style:text-underline-color="font-color" style:font-name-asian="標楷體1" style:script-type="asian">
        <loext:char-complex-color loext:theme-type="dark1" loext:color-type="theme"/>
      </style:text-properties>
    </style:style>
    <style:style style:name="T11" style:family="text">
      <style:text-properties fo:color="#000000" loext:opacity="100%" style:font-name="標楷體" fo:font-size="12pt" style:text-underline-style="none" style:letter-kerning="true" style:font-name-asian="標楷體1" style:font-size-asian="12pt" style:font-size-complex="12pt">
        <loext:char-complex-color loext:theme-type="dark1" loext:color-type="theme"/>
      </style:text-properties>
    </style:style>
    <style:style style:name="T12" style:family="text">
      <style:text-properties fo:color="#000000" loext:opacity="100%" style:font-name="標楷體" fo:font-size="12pt" style:text-underline-style="none" style:letter-kerning="true" style:font-name-asian="標楷體1" style:font-size-asian="12pt" style:font-size-complex="12pt" style:script-type="asian">
        <loext:char-complex-color loext:theme-type="dark1" loext:color-type="theme"/>
      </style:text-properties>
    </style:style>
    <style:style style:name="T13" style:family="text">
      <style:text-properties fo:color="#000000" loext:opacity="100%" style:font-name="標楷體" fo:font-size="12pt" style:letter-kerning="true" style:font-name-asian="標楷體1" style:font-size-asian="12pt" style:font-size-complex="12pt">
        <loext:char-complex-color loext:theme-type="dark1" loext:color-type="theme"/>
      </style:text-properties>
    </style:style>
    <style:style style:name="T14" style:family="text">
      <style:text-properties fo:color="#000000" loext:opacity="100%" fo:font-family="標楷體" style:font-family-generic="swiss" style:font-pitch="variable" style:letter-kerning="false" style:font-name-asian="標楷體1">
        <loext:char-complex-color loext:theme-type="dark1" loext:color-type="theme"/>
      </style:text-properties>
    </style:style>
    <style:style style:name="T15" style:family="text">
      <style:text-properties fo:color="#000000" loext:opacity="100%" style:font-name="標楷體" style:letter-kerning="false" style:font-name-asian="標楷體1" style:script-type="asian">
        <loext:char-complex-color loext:theme-type="dark1" loext:color-type="theme"/>
      </style:text-properties>
    </style:style>
    <style:style style:name="T16" style:family="text">
      <style:text-properties fo:color="#000000" loext:opacity="100%" fo:font-family="微軟正黑體" style:font-family-generic="swiss" style:font-pitch="variable" style:font-family-asian="微軟正黑體" style:font-family-generic-asian="system" style:font-pitch-asian="variable" style:script-type="asian">
        <loext:char-complex-color loext:theme-type="dark1" loext:color-type="theme"/>
      </style:text-properties>
    </style:style>
    <style:style style:name="T17" style:family="text">
      <style:text-properties fo:color="#000000" loext:opacity="100%" style:font-name="標楷體" style:text-underline-style="none" style:letter-kerning="true" style:font-name-asian="標楷體1" style:font-size-complex="14pt" style:font-weight-complex="bold">
        <loext:char-complex-color loext:theme-type="dark1" loext:color-type="theme"/>
      </style:text-properties>
    </style:style>
    <style:style style:name="T18" style:family="text">
      <style:text-properties fo:color="#000000" loext:opacity="100%" style:font-name="標楷體" style:font-name-asian="標楷體1" style:font-size-complex="14pt" style:script-type="asian">
        <loext:char-complex-color loext:theme-type="dark1" loext:color-type="theme"/>
      </style:text-properties>
    </style:style>
    <style:style style:name="T19" style:family="text">
      <style:text-properties fo:color="#000000" loext:opacity="100%" style:font-name="標楷體" style:text-underline-style="none" style:font-name-asian="標楷體1" style:font-size-complex="12pt">
        <loext:char-complex-color loext:theme-type="dark1" loext:color-type="theme"/>
      </style:text-properties>
    </style:style>
    <style:style style:name="T20" style:family="text">
      <style:text-properties fo:color="#000000" loext:opacity="100%" style:font-name="標楷體" style:text-underline-style="none" style:font-name-asian="標楷體1" style:font-size-complex="12pt" style:script-type="asian">
        <loext:char-complex-color loext:theme-type="dark1" loext:color-type="theme"/>
      </style:text-properties>
    </style:style>
    <style:style style:name="T21" style:family="text">
      <style:text-properties fo:color="#000000" loext:opacity="100%" style:font-name="標楷體" fo:font-size="12pt" style:text-underline-style="none" style:font-name-asian="標楷體1" style:font-size-asian="12pt" style:font-size-complex="12pt">
        <loext:char-complex-color loext:theme-type="dark1" loext:color-type="theme"/>
      </style:text-properties>
    </style:style>
    <style:style style:name="T22" style:family="text">
      <style:text-properties fo:color="#000000" loext:opacity="100%" style:font-name="標楷體" fo:font-size="12pt" style:text-underline-style="none" style:font-name-asian="標楷體1" style:font-size-asian="12pt" style:font-size-complex="12pt" style:script-type="asian">
        <loext:char-complex-color loext:theme-type="dark1" loext:color-type="theme"/>
      </style:text-properties>
    </style:style>
    <style:style style:name="T23" style:family="text">
      <style:text-properties fo:color="#000000" loext:opacity="100%" style:font-name="標楷體" fo:font-size="12pt" style:letter-kerning="true" style:font-name-asian="標楷體1" style:font-size-asian="12pt" style:font-size-complex="12pt" style:script-type="asian">
        <loext:char-complex-color loext:theme-type="dark1" loext:color-type="theme"/>
      </style:text-properties>
    </style:style>
    <style:style style:name="T24" style:family="text">
      <style:text-properties fo:color="#000000" loext:opacity="100%" style:font-name="標楷體" fo:font-size="12pt" style:font-name-asian="標楷體1" style:font-size-asian="12pt" style:font-size-complex="12pt" style:script-type="asian">
        <loext:char-complex-color loext:theme-type="dark1" loext:color-type="theme"/>
      </style:text-properties>
    </style:style>
    <style:style style:name="T25" style:family="text">
      <style:text-properties fo:color="#000000" loext:opacity="100%" style:font-name="標楷體" style:text-underline-style="none" style:font-name-asian="標楷體1">
        <loext:char-complex-color loext:theme-type="dark1" loext:color-type="theme"/>
      </style:text-properties>
    </style:style>
    <style:style style:name="T26"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27" style:family="text">
      <style:text-properties fo:color="#000000" loext:opacity="100%" style:font-name="標楷體" fo:font-size="12pt" style:text-underline-style="solid" style:text-underline-width="auto" style:text-underline-color="font-color" style:letter-kerning="true" style:font-name-asian="標楷體1" style:font-size-asian="12pt" style:font-size-complex="12pt" style:script-type="asian">
        <loext:char-complex-color loext:theme-type="dark1" loext:color-type="theme"/>
      </style:text-properties>
    </style:style>
    <style:style style:name="T28" style:family="text">
      <style:text-properties fo:color="#000000" loext:opacity="100%" style:font-name="標楷體" style:text-underline-style="none" style:font-name-asian="標楷體1" style:script-type="asian">
        <loext:char-complex-color loext:theme-type="dark1" loext:color-type="theme"/>
      </style:text-properties>
    </style:style>
    <style:style style:name="T29" style:family="text">
      <style:text-properties fo:color="#000000" loext:opacity="100%" style:font-name="標楷體" fo:font-size="12pt" style:text-underline-style="solid" style:text-underline-width="auto" style:text-underline-color="font-color" style:font-name-asian="標楷體1" style:font-size-asian="12pt" style:font-size-complex="12pt" style:script-type="asian">
        <loext:char-complex-color loext:theme-type="dark1" loext:color-type="theme"/>
      </style:text-properties>
    </style:style>
    <style:style style:name="T30" style:family="text">
      <style:text-properties fo:color="#000000" loext:opacity="100%" style:font-name="標楷體" style:text-underline-style="none" style:letter-kerning="true" style:font-name-asian="標楷體1" style:font-size-complex="14pt" style:font-weight-complex="bold" style:script-type="asian">
        <loext:char-complex-color loext:theme-type="dark1" loext:color-type="theme"/>
      </style:text-properties>
    </style:style>
    <style:style style:name="T31" style:family="text">
      <style:text-properties fo:color="#000000" loext:opacity="100%" style:font-name="標楷體" style:letter-kerning="true" style:font-name-asian="標楷體1">
        <loext:char-complex-color loext:theme-type="dark1" loext:color-type="theme"/>
      </style:text-properties>
    </style:style>
    <style:style style:name="T32" style:family="text">
      <style:text-properties fo:color="#000000" loext:opacity="100%" fo:font-size="14pt" style:font-name-asian="華康楷書體W51" style:font-size-asian="14pt">
        <loext:char-complex-color loext:theme-type="dark1" loext:color-type="theme"/>
      </style:text-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臺灣集中保管結算所股份有限公司</text:span><text:span text:style-name="T2"/></text:p>
      <text:p text:style-name="P1" loext:marker-style-name="T1"><text:span text:style-name="T2">辦理全權委託投資帳簿劃撥作業配合事項</text:span><text:span text:style-name="T2"/></text:p>
      <text:p text:style-name="P1" loext:marker-style-name="T1"><text:span text:style-name="T2">部分條文修正</text:span><text:bookmark text:name="_GoBack"/><text:span text:style-name="T2">條文對照表</text:span><text:span text:style-name="T2"/></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 loext:marker-style-name="T3"><text:span text:style-name="T4">修正條文</text:span><text:span text:style-name="T4"/></text:p>
            </table:table-cell>
            <table:table-cell table:style-name="表格1.B1" office:value-type="string">
              <text:p text:style-name="P2" loext:marker-style-name="T3"><text:span text:style-name="T4">現行條文</text:span><text:span text:style-name="T4"/></text:p>
            </table:table-cell>
            <table:table-cell table:style-name="表格1.C1" office:value-type="string">
              <text:p text:style-name="P2" loext:marker-style-name="T3"><text:span text:style-name="T4">說明</text:span><text:span text:style-name="T4"/></text:p>
            </table:table-cell>
          </table:table-row>
        </table:table-header-rows>
        <table:table-row table:style-name="表格1.2">
          <table:table-cell table:style-name="表格1.A2" office:value-type="string">
            <text:p text:style-name="P3" loext:marker-style-name="T5"><text:span text:style-name="T6">第二章 全權委託投資保管劃撥帳戶開設及資料建檔</text:span><text:span text:style-name="T6"/></text:p>
          </table:table-cell>
          <table:table-cell table:style-name="表格1.B2" office:value-type="string">
            <text:p text:style-name="P3" loext:marker-style-name="T5"><text:span text:style-name="T6">第二章 全權委託投資保管劃撥帳戶開設及資料建檔</text:span><text:span text:style-name="T6"/></text:p>
          </table:table-cell>
          <table:table-cell table:style-name="表格1.C2" office:value-type="string">
            <text:p text:style-name="P4" loext:marker-style-name="T7"/>
          </table:table-cell>
        </table:table-row>
        <table:table-row table:style-name="表格1.3">
          <table:table-cell table:style-name="表格1.A3" office:value-type="string">
            <text:p text:style-name="P5" loext:marker-style-name="T8"><text:span text:style-name="T9">第三條 委任人委託投信／投顧、期貨經理事業／</text:span><text:span text:style-name="T6">期貨經紀商</text:span><text:span text:style-name="T9">／</text:span><text:span text:style-name="T6">期貨信託事業</text:span><text:span text:style-name="T9">、證券商及</text:span><text:span text:style-name="T6">信託業（</text:span><text:span text:style-name="T9">以下稱受任人）投資，並將資產委任保管機構保管者依下列程序辦理：</text:span></text:p>
            <text:p text:style-name="P6" loext:marker-style-name="T3"><text:span text:style-name="T4">一、委任人檢具身分證明文件、與受任人簽訂之全權委託投資契約，及與保管機構簽訂之委任契約，向保管機構申請開設全權委託投資保管劃撥帳戶，另填具「證券所有人名冊歸戶同意書」二份。</text:span><text:span text:style-name="T4"/></text:p>
            <text:p text:style-name="P7" loext:marker-style-name="T3"><text:span text:style-name="T4">二、保管機構審核相關資料無誤後，操作「開戶基本資料建檔」交易（交易代號140），輸入委任人基本資料（戶名為委任人名稱；委託投資資產為信託財產者，戶名為稅務機關因應信託業務編配之扣繳單位名稱）、投信／投顧代號、戶別（本國個人戶別70、本國法人戶別72、外國個人戶別73、外國法人戶別74）等資料，但通訊地址以保管機構之通訊地址為準；另操作「</text:span><text:span text:style-name="T10">信託/全委/英文戶名資料維護</text:span><text:span text:style-name="T4">」交易（交易代號179），輸入帳號及「○○○全權委託○○公司投資帳戶」之戶名；委託投資資產為信託財產者，戶名為「○○○受託信託財產全權委託○○公司投資帳戶」。</text:span></text:p>
            <text:p text:style-name="P8" loext:marker-style-name="T11"><text:span text:style-name="T12">三、保管機構完成帳戶開設後，檢具「證券所有人名冊歸戶同意書」及相關資料，代理委任人向往來證券商申請開設全權委託投資保管劃撥帳戶。</text:span><text:span text:style-name="T12"/></text:p>
            <text:p text:style-name="P9" loext:marker-style-name="T11"><text:span text:style-name="T12">四、證券商審核相關資料無誤後，操作「保管機構往來登記」交易（交易代號156）</text:span><text:span text:style-name="T11">，</text:span><text:span text:style-name="T12">輸入委任人之基本資料（戶名為委任人名稱；委託投資資產為信託財產者，戶名為稅務機關因應信託業務編配之扣繳單位名稱）、投信／投顧代號、保管機構保管劃撥帳號、戶別（戶別71）等資料。</text:span></text:p>
            <text:p text:style-name="P10" loext:marker-style-name="T13"><text:span text:style-name="T12">委任人為「中華民國證券投資信託暨顧問商業同業公會證券投資信託事業證券投資顧問事業經營全權委託投資業務操作辦法」所稱專業機構投資人者，前項第一款之委任契約，得以該辦法所定律師出具之中文法律意見書代之。</text:span><text:span text:style-name="T12"/></text:p>
          </table:table-cell>
          <table:table-cell table:style-name="表格1.B3" office:value-type="string">
            <text:p text:style-name="P5" loext:marker-style-name="T8"><text:span text:style-name="T9">第三條 委任人委託投信／投顧、期貨經理事業／</text:span><text:span text:style-name="T6">期貨經紀商</text:span><text:span text:style-name="T9">／</text:span><text:span text:style-name="T6">期貨信託事業</text:span><text:span text:style-name="T9">、證券商及</text:span><text:span text:style-name="T6">信託業（</text:span><text:span text:style-name="T9">以下稱受任人）投資，並將資產委任保管機構保管者依下列程序辦理：</text:span></text:p>
            <text:p text:style-name="P6" loext:marker-style-name="T3"><text:span text:style-name="T4">一、委任人檢具身分證明文件、與受任人簽訂之全權委託投資契約，及與保管機構簽訂之委任契約，向保管機構申請開設全權委託投資保管劃撥帳戶，另填具「證券所有人名冊歸戶同意書」二份。</text:span><text:span text:style-name="T4"/></text:p>
            <text:p text:style-name="P11" loext:marker-style-name="T3"><text:span text:style-name="T4">二、保管機構審核相關資料無誤後，操作「開戶基本資料建檔」交易（交易代號140），輸入委任人基本資料（戶名為委任人名稱；委託投資資產為信託財產者，戶名為稅務機關因應信託業務編配之扣繳單位名稱）、投信／投顧代號、戶別（本國個人戶別70、本國法人戶別72、外國個人戶別73、外國法人戶別74）等資料，但通訊地址以保管機構之通訊地址為準；另操作「</text:span><text:span text:style-name="T10">中文長戶名／英文戶名資料維護</text:span><text:span text:style-name="T4">」交易（交易代號179），輸入帳號及「○○○全權委託○○公司投資帳戶」之戶名；委託投資資產為信託財產者，戶名為「○○○受託信託財產全權委託○○公司投資帳戶」。</text:span></text:p>
            <text:p text:style-name="P8" loext:marker-style-name="T11"><text:span text:style-name="T12">三、保管機構完成帳戶開設後，檢具「證券所有人名冊歸戶同意書」及相關資料，代理委任人向往來證券商申請開設全權委託投資保管劃撥帳戶。</text:span><text:span text:style-name="T12"/></text:p>
            <text:p text:style-name="P9" loext:marker-style-name="T11"><text:span text:style-name="T12">四、證券商審核相關資料無誤後，操作「保管機構往來登記」交易（交易代號156）</text:span><text:span text:style-name="T11">，</text:span><text:span text:style-name="T12">輸入委任人之基本資料（戶名為委任人名稱；委託投資資產為信託財產者，戶名為稅務機關因應信託業務編配之扣繳單位名稱）、投信／投顧代號、保管機構保管劃撥帳號、戶別（戶別71）等資料。</text:span></text:p>
            <text:p text:style-name="P10" loext:marker-style-name="T13"><text:span text:style-name="T12">委任人為「中華民國證券投資信託暨顧問商業同業公會證券投資信託事業證券投資顧問事業經營全權委託投資業務操作辦法」所稱專業機構投資人者，前項第一款之委任契約，得以該辦法所定律師出具之中文法律意見書代之。</text:span><text:span text:style-name="T12"/></text:p>
          </table:table-cell>
          <table:table-cell table:style-name="表格1.C3" office:value-type="string">
            <text:p text:style-name="P12" loext:marker-style-name="T14"><text:span text:style-name="T15">一、</text:span><text:span text:style-name="T4">配合參加人開戶建檔優化，除信託專戶、全權委託投資專戶之開戶，參加人於操作「開戶基本資料建檔」交易 (交易代號140)後，應依本公司配合事項規定，另操作原「中文長戶名資料維護」交易(交易代號179)，以建立表彰權利義務關係之戶名資料外，其餘開戶之戶名超過19個中文字者</text:span><text:span text:style-name="T16">，</text:span><text:span text:style-name="T4">無須再另操作原中文長戶名資料維護交易</text:span><text:span text:style-name="T16">。</text:span></text:p>
            <text:p text:style-name="P13" loext:marker-style-name="T17"><text:span text:style-name="T9">二、因應前項作業交易之使用時機調整，併調整原中文長戶名資料維護交易之交易名稱</text:span><text:span text:style-name="T8">，爰修正本條</text:span><text:span text:style-name="T9">第一項第二款</text:span><text:span text:style-name="T8">。</text:span></text:p>
            <text:p text:style-name="P14" loext:marker-style-name="T5"/>
          </table:table-cell>
        </table:table-row>
        <table:table-row table:style-name="表格1.4">
          <table:table-cell table:style-name="表格1.A4" office:value-type="string">
            <text:p text:style-name="P15" loext:marker-style-name="T8"><text:span text:style-name="T9">第四條　信託業兼營全權委託投資業務並自行保管信託資產者依下列程序辦理：</text:span><text:span text:style-name="T9"/></text:p>
            <text:p text:style-name="P6" loext:marker-style-name="T3"><text:span text:style-name="T4">一、信託業為本公司參加人：</text:span><text:span text:style-name="T4"/></text:p>
            <text:p text:style-name="P16" loext:marker-style-name="T3"><text:span text:style-name="T18">(一)</text:span><text:span text:style-name="T4">信託業於其保管劃撥帳戶下，依契約別、遺囑別、公益信託別或業務別開戶，並操作「開戶基本資料建檔」交易（交易代號140），輸入其基本資料（戶名為稅務機關因應信託業務編配之扣繳單位名稱）、投信／投顧代號、戶別（戶別72）等資料；另操作「</text:span><text:span text:style-name="T10">信託/全委/英文戶名資料維護</text:span><text:span text:style-name="T4">」交易（交易代號179），輸入帳號及「○○○受○○○信託專戶（全權委託）或○○○綜合信託專戶（全權委託）」之戶名，公益信託或集合管理運用帳戶者，於扣繳單位名稱之後加註（全權委託）。</text:span></text:p>
            <text:p text:style-name="P16" loext:marker-style-name="T3"><text:span text:style-name="T18">(二)</text:span><text:span text:style-name="T4">信託業依填具之「信託專戶明細資料建檔申請書」，操作「信託註記及關係人建檔」交易（交易代號540，處理類別1：信託註記）辦理信託註記。依契約別或遺囑別或公益信託別開戶者，應再操作「信託註記及關係人建檔」交易（交易代號540，處理類別3：新增），輸入受託人、委託人及受益人等名稱、出生或設立日期與身分證字號或營利事業統一編號辦理信託關係人資料建檔，並使用「信託專戶基本資料查詢」交易（交易代號541），列印信託關係人異動查詢單核對。</text:span></text:p>
            <text:p text:style-name="P16" loext:marker-style-name="T3"><text:span text:style-name="T18">(三)</text:span><text:span text:style-name="T4">信託業完成帳戶開設後，檢具信託契約影本（或簡式約款）或遺囑影本、「信託專戶明細資料建檔申請書」及「證券所有人名冊歸戶同意書」（已建置信託分戶編號者免附）及相關資料，向證券商開設全權委託投資保管劃撥帳戶。依公益信託別開戶且無信託契約者，應另檢具目的事業主管機關核准文件影本。</text:span></text:p>
            <text:p text:style-name="P17" loext:marker-style-name="T3"><text:span text:style-name="T18">(四)</text:span><text:span text:style-name="T4">證券商審核相關資料無誤後，操作「保管機構往來登記」交易（交易代號156），輸入信託業之基本資料（戶名為稅務機關因應信託業務編配之扣繳單位名稱）、投信／投顧代號、信託業之保管劃撥帳號、戶別（戶別71）等資料，並依第二目規定辦理信託註記。</text:span></text:p>
            <text:p text:style-name="P6" loext:marker-style-name="T3"><text:span text:style-name="T4">二、信託業非本公司參加人：</text:span><text:span text:style-name="T4"/></text:p>
            <text:p text:style-name="P16" loext:marker-style-name="T3"><text:span text:style-name="T18">(一)</text:span><text:span text:style-name="T4">信託業檢具信託契約影本（或簡式約款）或遺囑影本、「信託專戶明細資料建檔申請書」、「證券所有人名冊歸戶同意書」（提供信託分戶編號予證券商建檔者免附）及相關資料，依契約別、遺囑別、公益信託別或業務別向往來證券商申請開設全權委託投資保管劃撥帳戶。依公益信託別開戶且無信託契約者，應另檢具目的事業主管機關核准文件影本。</text:span></text:p>
            <text:p text:style-name="P16" loext:marker-style-name="T3"><text:span text:style-name="T18">(二)</text:span><text:span text:style-name="T4">證券商審核相關資料無誤後，操作「開戶基本資料建檔」交易（交易代號140），輸入信託業基本資料（戶名為稅務機關因應信託業務編配之扣繳單位名稱）、投信／投顧代號、戶別（戶別98）等資料，另依第一款第一目規定操作「</text:span><text:span text:style-name="T10">信託/全委/英文戶名資料維護</text:span><text:span text:style-name="T4">」交易輸入帳號及戶名。</text:span></text:p>
            <text:p text:style-name="P16" loext:marker-style-name="T3"><text:span text:style-name="T18">(三)</text:span><text:span text:style-name="T4">證券商完成帳戶開設後，依第一款第二目規定辦理信託註記、信託關係人資料建檔，並列印信託關係人異動查詢單核對。</text:span></text:p>
          </table:table-cell>
          <table:table-cell table:style-name="表格1.B4" office:value-type="string">
            <text:p text:style-name="P15" loext:marker-style-name="T8"><text:span text:style-name="T9">第四條　信託業兼營全權委託投資業務並自行保管信託資產者依下列程序辦理：</text:span><text:span text:style-name="T9"/></text:p>
            <text:p text:style-name="P6" loext:marker-style-name="T3"><text:span text:style-name="T4">一、信託業為本公司參加人：</text:span><text:span text:style-name="T4"/></text:p>
            <text:p text:style-name="P16" loext:marker-style-name="T3"><text:span text:style-name="T18">(一)</text:span><text:span text:style-name="T4">信託業於其保管劃撥帳戶下，依契約別、遺囑別、公益信託別或業務別開戶，並操作「開戶基本資料建檔」交易（交易代號140），輸入其基本資料（戶名為稅務機關因應信託業務編配之扣繳單位名稱）、投信／投顧代號、戶別（戶別72）等資料；另操作「</text:span><text:span text:style-name="T10">中文長戶名／英文戶名資料維護</text:span><text:span text:style-name="T4">」交易（交易代號179），輸入帳號及「○○○受○○○信託專戶（全權委託）或○○○綜合信託專戶（全權委託）」之戶名，公益信託或集合管理運用帳戶者，於扣繳單位名稱之後加註（全權委託）。</text:span></text:p>
            <text:p text:style-name="P16" loext:marker-style-name="T3"><text:span text:style-name="T18">(二)</text:span><text:span text:style-name="T4">信託業依填具之「信託專戶明細資料建檔申請書」，操作「信託註記及關係人建檔」交易（交易代號540，處理類別1：信託註記）辦理信託註記。依契約別或遺囑別或公益信託別開戶者，應再操作「信託註記及關係人建檔」交易（交易代號540，處理類別3：新增），輸入受託人、委託人及受益人等名稱、出生或設立日期與身分證字號或營利事業統一編號辦理信託關係人資料建檔，並使用「信託專戶基本資料查詢」交易（交易代號541），列印信託關係人異動查詢單核對。</text:span></text:p>
            <text:p text:style-name="P16" loext:marker-style-name="T3"><text:span text:style-name="T18">(三)</text:span><text:span text:style-name="T4">信託業完成帳戶開設後，檢具信託契約影本（或簡式約款）或遺囑影本、「信託專戶明細資料建檔申請書」及「證券所有人名冊歸戶同意書」（已建置信託分戶編號者免附）及相關資料，向證券商開設全權委託投資保管劃撥帳戶。依公益信託別開戶且無信託契約者，應另檢具目的事業主管機關核准文件影本。</text:span></text:p>
            <text:p text:style-name="P18" loext:marker-style-name="T3"><text:span text:style-name="T18">(四)</text:span><text:span text:style-name="T4">證券商審核相關資料無誤後，操作「保管機構往來登記」交易（交易代號156），輸入信託業之基本資料（戶名為稅務機關因應信託業務編配之扣繳單位名稱）、投信／投顧代號、信託業之保管劃撥帳號、戶別（戶別71）等資料，並依第二目規定辦理信託註記。</text:span></text:p>
            <text:p text:style-name="P6" loext:marker-style-name="T3"><text:span text:style-name="T4">二、信託業非本公司參加人：</text:span><text:span text:style-name="T4"/></text:p>
            <text:p text:style-name="P16" loext:marker-style-name="T3"><text:span text:style-name="T18">(一)</text:span><text:span text:style-name="T4">信託業檢具信託契約影本（或簡式約款）或遺囑影本、「信託專戶明細資料建檔申請書」、「證券所有人名冊歸戶同意書」（提供信託分戶編號予證券商建檔者免附）及相關資料，依契約別、遺囑別、公益信託別或業務別向往來證券商申請開設全權委託投資保管劃撥帳戶。依公益信託別開戶且無信託契約者，應另檢具目的事業主管機關核准文件影本。</text:span></text:p>
            <text:p text:style-name="P16" loext:marker-style-name="T3"><text:span text:style-name="T18">(二)</text:span><text:span text:style-name="T4">證券商審核相關資料無誤後，操作「開戶基本資料建檔」交易（交易代號140），輸入信託業基本資料（戶名為稅務機關因應信託業務編配之扣繳單位名稱）、投信／投顧代號、戶別（戶別98）等資料，另依第一款第一目規定操作「</text:span><text:span text:style-name="T10">中文長戶名／英文戶名資料維護</text:span><text:span text:style-name="T4">」交易輸入帳號及戶名。</text:span></text:p>
            <text:p text:style-name="P16" loext:marker-style-name="T3"><text:span text:style-name="T18">(三)</text:span><text:span text:style-name="T4">證券商完成帳戶開設後，依第一款第二目規定辦理信託註記、信託關係人資料建檔，並列印信託關係人異動查詢單核對。</text:span></text:p>
          </table:table-cell>
          <table:table-cell table:style-name="表格1.C4" office:value-type="string">
            <text:p text:style-name="P19" loext:marker-style-name="T8"><text:span text:style-name="T9">修正說明同第三條。</text:span><text:span text:style-name="T9"/></text:p>
          </table:table-cell>
        </table:table-row>
        <table:table-row table:style-name="表格1.5">
          <table:table-cell table:style-name="表格1.A5" office:value-type="string">
            <text:p text:style-name="P20" loext:marker-style-name="T19"><text:span text:style-name="T20">第五條 委任人委託受任人投資，並將資產信託保管機構保管者依下列程序辦理： </text:span><text:span text:style-name="T20"/></text:p>
            <text:p text:style-name="P8" loext:marker-style-name="T21"><text:span text:style-name="T22">一、保管機構依委任人與受任人簽訂之全權委託投資契約及信託契約，操作「開戶基本資料建檔」交易（交易代號140），輸入保管機構基本資料（戶名為稅務機關因應信託業務編配之扣繳單位名稱）、投信／投顧代號、戶別（戶別為72）等資料；另操作「</text:span><text:span text:style-name="T23">信託/全委/英文戶名資料維護</text:span><text:span text:style-name="T22">」交易（交易代號179），輸入帳號及「○○○受○○○信託財產全權委託○○公司投資帳戶」之戶名。</text:span></text:p>
            <text:p text:style-name="P9" loext:marker-style-name="T21"><text:span text:style-name="T22">二、保管機構依前條第一款第二目規定辦理信託註記及信託關係人資料建檔。</text:span><text:span text:style-name="T22"/></text:p>
            <text:p text:style-name="P9" loext:marker-style-name="T21"><text:span text:style-name="T22">三、保管機構完成帳戶開設後，檢具「證券所有人名冊歸戶同意書」（已建置信託分戶編號者免附）及相關資料，向往來證券商開設全權委託投資保管劃撥帳戶。</text:span><text:span text:style-name="T22"/></text:p>
            <text:p text:style-name="P9" loext:marker-style-name="T21"><text:span text:style-name="T22">四、證券商審核相關資料無誤後，操作「保管機構往來登記」交易（交易代號156）</text:span><text:span text:style-name="T21">，</text:span><text:span text:style-name="T22">輸入保管機構之基本資料（戶名為稅務機關因應信託業務編配之扣繳單位名稱）、投信／投顧代號、保管機構保管劃撥帳號、戶別（戶別71）等資料，並依前條第一款第二目規定辦理信託註記。</text:span></text:p>
            <text:p text:style-name="P21" loext:marker-style-name="T21"><text:span text:style-name="T22">委任人為「中華民國證券投資信託暨顧問商業同業公會證券投資信託事業證券投資顧問事業經營全權委託投資業務操作辦法」所稱專業機構投資人者，前項第一款之信託契約，得以該辦法所定律師出具之中文法律意見書代之。</text:span><text:span text:style-name="T22"/></text:p>
          </table:table-cell>
          <table:table-cell table:style-name="表格1.B5" office:value-type="string">
            <text:p text:style-name="P20" loext:marker-style-name="T19"><text:span text:style-name="T20">第五條 委任人委託受任人投資，並將資產信託保管機構保管者依下列程序辦理： </text:span><text:span text:style-name="T20"/></text:p>
            <text:p text:style-name="P8" loext:marker-style-name="T21"><text:span text:style-name="T22">一、保管機構依委任人與受任人簽訂之全權委託投資契約及信託契約，操作「開戶基本資料建檔」交易（交易代號140），輸入保管機構基本資料（戶名為稅務機關因應信託業務編配之扣繳單位名稱）、投信／投顧代號、戶別（戶別為72）等資料；另操作「</text:span><text:span text:style-name="T24">中文長戶名／英文戶名資料維護</text:span><text:span text:style-name="T22">」交易（交易代號179），輸入帳號及「○○○受○○○信託財產全權委託○○公司投資帳戶」之戶名。</text:span></text:p>
            <text:p text:style-name="P9" loext:marker-style-name="T21"><text:span text:style-name="T22">二、保管機構依前條第一款第二目規定辦理信託註記及信託關係人資料建檔。</text:span><text:span text:style-name="T22"/></text:p>
            <text:p text:style-name="P9" loext:marker-style-name="T21"><text:span text:style-name="T22">三、保管機構完成帳戶開設後，檢具「證券所有人名冊歸戶同意書」（已建置信託分戶編號者免附）及相關資料，向往來證券商開設全權委託投資保管劃撥帳戶。</text:span><text:span text:style-name="T22"/></text:p>
            <text:p text:style-name="P9" loext:marker-style-name="T21"><text:span text:style-name="T22">四、證券商審核相關資料無誤後，操作「保管機構往來登記」交易（交易代號156）</text:span><text:span text:style-name="T21">，</text:span><text:span text:style-name="T22">輸入保管機構之基本資料（戶名為稅務機關因應信託業務編配之扣繳單位名稱）、投信／投顧代號、保管機構保管劃撥帳號、戶別（戶別71）等資料，並依前條第一款第二目規定辦理信託註記。</text:span></text:p>
            <text:p text:style-name="P21" loext:marker-style-name="T21"><text:span text:style-name="T22">委任人為「中華民國證券投資信託暨顧問商業同業公會證券投資信託事業證券投資顧問事業經營全權委託投資業務操作辦法」所稱專業機構投資人者，前項第一款之信託契約，得以該辦法所定律師出具之中文法律意見書代之。</text:span><text:span text:style-name="T22"/></text:p>
          </table:table-cell>
          <table:table-cell table:style-name="表格1.C5" office:value-type="string">
            <text:p text:style-name="P22" loext:marker-style-name="T25"><text:span text:style-name="T9">修正說明同第三條。</text:span><text:span text:style-name="T9"/></text:p>
          </table:table-cell>
        </table:table-row>
        <table:table-row table:style-name="表格1.6">
          <table:table-cell table:style-name="表格1.A6" office:value-type="string">
            <text:p text:style-name="P20" loext:marker-style-name="T19"><text:span text:style-name="T20">第六條 委任人為信託業或其他經金管會核准之事業委託受任人投資，並自行保管資產者依下列程序辦理：</text:span><text:span text:style-name="T20"/></text:p>
            <text:p text:style-name="P23" loext:marker-style-name="T21"><text:span text:style-name="T22">一、委任人為本公司參加人：</text:span><text:span text:style-name="T22"/></text:p>
            <text:p text:style-name="P24" loext:marker-style-name="T26"><text:span text:style-name="T26">(</text:span><text:span text:style-name="T24">一</text:span><text:span text:style-name="T26">)</text:span><text:span text:style-name="T24">委任人依與受任人簽訂之全權委託投資契約，操作「開戶基本資料建檔」交易（交易代號140），輸入委任人基本資料（戶名為委任人名稱，委託投資資產為信託財產者，戶名為稅務機關因應信託業務編配之扣繳單位名稱）、</text:span><text:span text:style-name="T4">投信／投顧代號</text:span><text:span text:style-name="T24">、戶別（戶別72）等資料；另操作「</text:span><text:span text:style-name="T27">信託/全委/英文戶名資料維護</text:span><text:span text:style-name="T24">」交易（交易代號179），輸入帳號及「○○○全權委託○○公司投資帳戶」之戶名，委託投資資產為信託財產者，戶名為「○○○受託信託財產全權委託○○公司投資帳戶」。</text:span></text:p>
            <text:p text:style-name="P25" loext:marker-style-name="T26"><text:span text:style-name="T24">(二)委託投資資產為信託財產者，信託業依第四條第一款第二目規定辦理信託註記及信託關係人資料建檔。</text:span><text:span text:style-name="T24"/></text:p>
            <text:p text:style-name="P25" loext:marker-style-name="T26"><text:span text:style-name="T24">(三)委任人完成帳戶開設後，檢具「證券所有人名冊歸戶同意書」（已建置信託分戶編號者免附）及相關資料，向往來證券商開設全權委託投資保管劃撥帳戶。</text:span><text:span text:style-name="T24"/></text:p>
            <text:p text:style-name="P26" loext:marker-style-name="T21"><text:span text:style-name="T22">(</text:span><text:span text:style-name="T28">四</text:span><text:span text:style-name="T22">)證券商審核相關資料無誤後，操作「保管機構往來登記」交易（交易代號</text:span><text:span text:style-name="T21">156），</text:span><text:span text:style-name="T22">輸入委任人之基本資料（戶名為委任人名稱，委託投資資產為信託財產者，戶名為稅務機關為信託業務編配之扣繳單位名稱）、</text:span><text:span text:style-name="T28">投信／投顧代號</text:span><text:span text:style-name="T22">、委任人保管劃撥帳號、戶別（戶別</text:span><text:span text:style-name="T21">71）等資料，委託投資資產為信託財產者，應依第四條第一款第二目規定辦理信託註記。</text:span></text:p>
            <text:p text:style-name="P26" loext:marker-style-name="T21"><text:span text:style-name="T22">二、委任人非本公司參加人：</text:span><text:span text:style-name="T22"/></text:p>
            <text:p text:style-name="P27" loext:marker-style-name="T26"><text:span text:style-name="T26">(</text:span><text:span text:style-name="T24">一</text:span><text:span text:style-name="T26">)</text:span><text:span text:style-name="T24">委任人檢具與受任人簽訂之全權委託投資契約、「證券所有人名冊歸戶同意書」（提供信託分戶編號予證券商建檔者免附）及相關資料，向往來證券商申請開設全權委託投資保管劃撥帳戶。</text:span></text:p>
            <text:p text:style-name="P25" loext:marker-style-name="T26"><text:span text:style-name="T26">(</text:span><text:span text:style-name="T24">二</text:span><text:span text:style-name="T26">)</text:span><text:span text:style-name="T24">證券商審核相關資料無誤後，操作「開戶基本資料建檔」交易（交易代號140），輸入委任人基本資料（戶名為委任人名稱，委託投資資產為信託財產者，戶名為稅務機關因應信託業務編配之扣繳單位名稱）、投信／投顧代號、戶別（戶別98）等資料；另依第一款第二目規定操作「</text:span><text:span text:style-name="T27">信託/全委/英文戶名資料維護</text:span><text:span text:style-name="T24">」交易輸入帳號及戶名。</text:span></text:p>
            <text:p text:style-name="P24" loext:marker-style-name="T26"><text:span text:style-name="T24">(三)委託投資資產為信託財產者，證券商完成帳戶開設後，應依第四條第一款第二目規定辦理信託註記、信託關係人資料建檔，並列印信託關係人異動查詢單核對。</text:span><text:span text:style-name="T24"/></text:p>
          </table:table-cell>
          <table:table-cell table:style-name="表格1.B6" office:value-type="string">
            <text:p text:style-name="P20" loext:marker-style-name="T19"><text:span text:style-name="T20">第六條 委任人為信託業或其他經金管會核准之事業委託受任人投資，並自行保管資產者依下列程序辦理：</text:span><text:span text:style-name="T20"/></text:p>
            <text:p text:style-name="P23" loext:marker-style-name="T21"><text:span text:style-name="T22">一、委任人為本公司參加人：</text:span><text:span text:style-name="T22"/></text:p>
            <text:p text:style-name="P28" loext:marker-style-name="T26"><text:span text:style-name="T26">(</text:span><text:span text:style-name="T24">一</text:span><text:span text:style-name="T26">)</text:span><text:span text:style-name="T24">委任人依與受任人簽訂之全權委託投資契約，操作「開戶基本資料建檔」交易（交易代號140），輸入委任人基本資料（戶名為委任人名稱，委託投資資產為信託財產者，戶名為稅務機關因應信託業務編配之扣繳單位名稱）、</text:span><text:span text:style-name="T4">投信／投顧代號</text:span><text:span text:style-name="T24">、戶別（戶別72）等資料；另操作「</text:span><text:span text:style-name="T29">中文長戶名／英文戶名資料維護</text:span><text:span text:style-name="T24">」交易（交易代號179），輸入帳號及「○○○全權委託○○公司投資帳戶」之戶名，委託投資資產為信託財產者，戶名為「○○○受託信託財產全權委託○○公司投資帳戶」。</text:span></text:p>
            <text:p text:style-name="P25" loext:marker-style-name="T26"><text:span text:style-name="T24">(二)委託投資資產為信託財產者，信託業依第四條第一款第二目規定辦理信託註記及信託關係人資料建檔。</text:span><text:span text:style-name="T24"/></text:p>
            <text:p text:style-name="P29" loext:marker-style-name="T26"><text:span text:style-name="T24">(三)委任人完成帳戶開設後，檢具「證券所有人名冊歸戶同意書」（已建置信託分戶編號者免附）及相關資料，向往來證券商開設全權委託投資保管劃撥帳戶。</text:span><text:span text:style-name="T24"/></text:p>
            <text:p text:style-name="P26" loext:marker-style-name="T21"><text:span text:style-name="T22">(</text:span><text:span text:style-name="T28">四</text:span><text:span text:style-name="T22">)證券商審核相關資料無誤後，操作「保管機構往來登記」交易（交易代號</text:span><text:span text:style-name="T21">156），</text:span><text:span text:style-name="T22">輸入委任人之基本資料（戶名為委任人名稱，委託投資資產為信託財產者，戶名為稅務機關為信託業務編配之扣繳單位名稱）、</text:span><text:span text:style-name="T28">投信／投顧代號</text:span><text:span text:style-name="T22">、委任人保管劃撥帳號、戶別（戶別</text:span><text:span text:style-name="T21">71）等資料，委託投資資產為信託財產者，應依第四條第一款第二目規定辦理信託註記。</text:span></text:p>
            <text:p text:style-name="P26" loext:marker-style-name="T21"><text:span text:style-name="T22">二、委任人非本公司參加人：</text:span><text:span text:style-name="T22"/></text:p>
            <text:p text:style-name="P27" loext:marker-style-name="T26"><text:span text:style-name="T26">(</text:span><text:span text:style-name="T24">一</text:span><text:span text:style-name="T26">)</text:span><text:span text:style-name="T24">委任人檢具與受任人簽訂之全權委託投資契約、「證券所有人名冊歸戶同意書」（提供信託分戶編號予證券商建檔者免附）及相關資料，向往來證券商申請開設全權委託投資保管劃撥帳戶。</text:span></text:p>
            <text:p text:style-name="P25" loext:marker-style-name="T26"><text:span text:style-name="T26">(</text:span><text:span text:style-name="T24">二</text:span><text:span text:style-name="T26">)</text:span><text:span text:style-name="T24">證券商審核相關資料無誤後，操作「開戶基本資料建檔」交易（交易代號140），輸入委任人基本資料（戶名為委任人名稱，委託投資資產為信託財產者，戶名為稅務機關因應信託業務編配之扣繳單位名稱）、投信／投顧代號、戶別（戶別98）等資料；另依第一款第二目規定操作「</text:span><text:span text:style-name="T29">中文長戶名／英文戶名資料維護</text:span><text:span text:style-name="T24">」交易輸入帳號及戶名。</text:span></text:p>
            <text:p text:style-name="P24" loext:marker-style-name="T26"><text:span text:style-name="T24">(三)委託投資資產為信託財產者，證券商完成帳戶開設後，應依第四條第一款第二目規定辦理信託註記、信託關係人資料建檔，並列印信託關係人異動查詢單核對。</text:span><text:span text:style-name="T24"/></text:p>
          </table:table-cell>
          <table:table-cell table:style-name="表格1.C6" office:value-type="string">
            <text:p text:style-name="P30" loext:marker-style-name="T3"><text:span text:style-name="T9">修正說明同第三條。</text:span><text:span text:style-name="T9"/></text:p>
          </table:table-cell>
        </table:table-row>
        <table:table-row table:style-name="表格1.7">
          <table:table-cell table:style-name="表格1.A7" office:value-type="string">
            <text:p text:style-name="P20" loext:marker-style-name="T8"><text:span text:style-name="T9">第六條之ㄧ 投信／投顧事業及證券商以信託方式經營全權委託投資業務，應將資產委任保管機構保管並依下列程序辦理：</text:span><text:span text:style-name="T9"/></text:p>
            <text:p text:style-name="P8" loext:marker-style-name="T11"><text:span text:style-name="T12">一、投信／投顧事業及證券商檢具與委任人簽訂之全權委託投資信託契約、「信託專戶明細資料建檔申請書」及與保管機構簽訂之委任保管契約，向保管機構申請開設全權委託投資保管劃撥帳戶，另填具「證券所有人名冊歸戶同意書」二份（提供信託分戶編號予保管機構建檔者免附）。</text:span><text:span text:style-name="T12"/></text:p>
            <text:p text:style-name="P8" loext:marker-style-name="T11"><text:span text:style-name="T12">二、保管機構審核相關資料無誤後，操作「開戶基本資料建檔」交易（交易代號140），輸入投信／投顧事業及證券商基本資料（戶名為稅務機關因應信託業務編配之扣繳單位名稱）、</text:span><text:span text:style-name="T30">投信／投顧</text:span><text:span text:style-name="T12">代號、戶別（戶別72）等資料，但通訊地址以保管機構之通訊地址為準；另操作「</text:span><text:span text:style-name="T23">信託/全委/英文戶名資料維護</text:span><text:span text:style-name="T12">」交易(交易代號179)輸入帳號及「○○○受○○○信託專戶」（全權委託），集合管理運用帳戶者，於扣繳單位名稱之後加註（全權委託）。</text:span></text:p>
            <text:p text:style-name="P8" loext:marker-style-name="T11"><text:span text:style-name="T12">三、保管機構依第四條第一款第二目規定辦理信託註記及信託關係人資料建檔。</text:span><text:span text:style-name="T12"/></text:p>
            <text:p text:style-name="P8" loext:marker-style-name="T11"><text:span text:style-name="T12">四、保管機構完成帳戶開設後，檢具「證券所有人名冊歸戶同意書」(已建置信託分戶編號者免附)及相關資料，向往來證券商申請開設全權委託投資保管劃撥帳戶。</text:span><text:span text:style-name="T12"/></text:p>
            <text:p text:style-name="P8" loext:marker-style-name="T8"><text:span text:style-name="T12">五、證券商審核相關資料無誤後，操作「保管機構往來登記」交易（交易代號156）</text:span><text:span text:style-name="T11">，</text:span><text:span text:style-name="T12">輸入</text:span><text:span text:style-name="T9">投信／投顧事業及證券商</text:span><text:span text:style-name="T12">之基本資料（戶名為稅務機關因應信託業務編配之扣繳單位名稱）、投信／投顧代號、保管機構保管劃撥帳號、戶別（戶別71）等資料，並依第四條第一款第二目規定辦理信託註記。</text:span></text:p>
          </table:table-cell>
          <table:table-cell table:style-name="表格1.B7" office:value-type="string">
            <text:p text:style-name="P20" loext:marker-style-name="T8"><text:span text:style-name="T9">第六條之ㄧ 投信／投顧事業及證券商以信託方式經營全權委託投資業務，應將資產委任保管機構保管並依下列程序辦理：</text:span><text:span text:style-name="T9"/></text:p>
            <text:p text:style-name="P8" loext:marker-style-name="T11"><text:span text:style-name="T12">一、投信／投顧事業及證券商檢具與委任人簽訂之全權委託投資信託契約、「信託專戶明細資料建檔申請書」及與保管機構簽訂之委任保管契約，向保管機構申請開設全權委託投資保管劃撥帳戶，另填具「證券所有人名冊歸戶同意書」二份（提供信託分戶編號予保管機構建檔者免附）。</text:span><text:span text:style-name="T12"/></text:p>
            <text:p text:style-name="P8" loext:marker-style-name="T11"><text:span text:style-name="T12">二、保管機構審核相關資料無誤後，操作「開戶基本資料建檔」交易（交易代號140），輸入投信／投顧事業及證券商基本資料（戶名為稅務機關因應信託業務編配之扣繳單位名稱）、</text:span><text:span text:style-name="T30">投信／投顧</text:span><text:span text:style-name="T12">代號、戶別（戶別72）等資料，但通訊地址以保管機構之通訊地址為準；另操作「</text:span><text:span text:style-name="T23">中文長戶名／英文戶名資料維護</text:span><text:span text:style-name="T12">」交易(交易代號179)輸入帳號及「○○○受○○○信託專戶」（全權委託），集合管理運用帳戶者，於扣繳單位名稱之後加註（全權委託）。</text:span></text:p>
            <text:p text:style-name="P8" loext:marker-style-name="T11"><text:span text:style-name="T12">三、保管機構依第四條第一款第二目規定辦理信託註記及信託關係人資料建檔。</text:span><text:span text:style-name="T12"/></text:p>
            <text:p text:style-name="P8" loext:marker-style-name="T11"><text:span text:style-name="T12">四、保管機構完成帳戶開設後，檢具「證券所有人名冊歸戶同意書」(已建置信託分戶編號者免附)及相關資料，向往來證券商申請開設全權委託投資保管劃撥帳戶。</text:span><text:span text:style-name="T12"/></text:p>
            <text:p text:style-name="P8" loext:marker-style-name="T8"><text:span text:style-name="T12">五、證券商審核相關資料無誤後，操作「保管機構往來登記」交易（交易代號156）</text:span><text:span text:style-name="T11">，</text:span><text:span text:style-name="T12">輸入</text:span><text:span text:style-name="T9">投信／投顧事業及證券商</text:span><text:span text:style-name="T12">之基本資料（戶名為稅務機關因應信託業務編配之扣繳單位名稱）、投信／投顧代號、保管機構保管劃撥帳號、戶別（戶別71）等資料，並依第四條第一款第二目規定辦理信託註記。</text:span></text:p>
          </table:table-cell>
          <table:table-cell table:style-name="表格1.C7" office:value-type="string">
            <text:p text:style-name="P31" loext:marker-style-name="T31"><text:span text:style-name="T9">修正說明同第三條。</text:span><text:span text:style-name="T9"/></text:p>
          </table:table-cell>
        </table:table-row>
      </table:table>
      <text:p text:style-name="P32" loext:marker-style-name="T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楷書體W5" svg:font-family="華康楷書體W5" style:font-family-generic="roman" style:font-pitch="variable"/>
    <style:font-face style:name="華康楷書體W5(P)" svg:font-family="華康楷書體W5(P)"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Standard" style:default-outline-level="5" style:list-style-name="" style:class="chapter">
      <style:paragraph-properties fo:margin-left="3.3cm" style:line-height-at-least="0.882cm" fo:text-align="justify" style:justify-single-word="false" fo:text-indent="-1.101cm" style:auto-text-indent="false" style:snap-to-layout-grid="false" loext:word-spacing-minimum="75%" loext:word-spacing-maximum="133%"/>
      <style:text-properties fo:font-size="14pt" fo:letter-spacing="0.035cm" style:font-name-asian="華康楷書體W5(P)" style:font-family-asian="華康楷書體W5(P)" style:font-family-generic-asian="system" style:font-pitch-asian="variable" style:font-size-asian="14pt" style:font-size-complex="10pt"/>
    </style:style>
    <style:style style:name="Text_20_body_20_indent" style:display-name="Text body indent" style:family="paragraph" style:parent-style-name="Standard" style:class="text">
      <style:paragraph-properties fo:margin-left="1.699cm" fo:line-height="0.882cm" style:auto-text-indent="false" loext:text-indent="-3.01ic"/>
      <style:text-properties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第一段" style:family="paragraph" style:parent-style-name="Standard">
      <style:paragraph-properties style:line-height-at-least="0.635cm" style:snap-to-layout-grid="false"/>
      <style:text-properties fo:font-size="14pt" fo:letter-spacing="0.035cm" style:font-name-asian="華康楷書體W51" style:font-family-asian="華康楷書體W5" style:font-family-generic-asian="system" style:font-pitch-asian="variable" style:font-size-asian="14pt" style:font-size-complex="10pt"/>
    </style:style>
    <style:style style:name="條" style:family="paragraph" style:parent-style-name="Standard">
      <style:paragraph-properties fo:margin-left="0.469cm" fo:text-align="justify" style:justify-single-word="false" fo:text-indent="-0.469cm" style:auto-text-indent="false" style:vertical-align="baseline" style:snap-to-layout-grid="false" loext:word-spacing-minimum="75%" loext:word-spacing-maximum="133%"/>
      <style:text-properties style:font-name="華康楷書體W5" fo:font-family="華康楷書體W5" style:font-family-generic="roman" style:font-pitch="variable" style:text-underline-style="solid" style:text-underline-width="auto" style:text-underline-color="font-color" style:letter-kerning="false" style:font-name-asian="華康楷書體W51" style:font-family-asian="華康楷書體W5" style:font-family-generic-asian="system" style:font-pitch-asian="variable" style:font-size-complex="10pt"/>
    </style:style>
    <style:style style:name="條內文" style:family="paragraph" style:parent-style-name="Standard">
      <style:paragraph-properties fo:margin-left="2.512cm" style:line-height-at-least="0.635cm" fo:text-align="justify" style:justify-single-word="false" fo:text-indent="0.797cm" style:auto-text-indent="false" style:vertical-align="baseline" style:snap-to-layout-grid="false" loext:word-spacing-minimum="75%" loext:word-spacing-maximum="133%"/>
      <style:text-properties fo:font-size="11pt" style:letter-kerning="false" style:font-name-asian="華康楷書體W5(P)" style:font-family-asian="華康楷書體W5(P)" style:font-family-generic-asian="system" style:font-pitch-asian="variable" style:font-size-asian="11pt" style:font-size-complex="10pt"/>
    </style:style>
    <style:style style:name="條一" style:family="paragraph" style:parent-style-name="條">
      <style:paragraph-properties fo:margin-left="3.63cm" style:line-height-at-least="0.635cm" fo:text-indent="-0.84cm" style:auto-text-indent="false"/>
      <style:text-properties style:font-name="Times New Roman" fo:font-family="'Times New Roman'" style:font-family-generic="roman" style:font-pitch="variable" fo:font-size="11pt" style:font-name-asian="華康楷書體W5(P)" style:font-family-asian="華康楷書體W5(P)" style:font-family-generic-asian="system" style:font-pitch-asian="variable" style:font-size-asian="11pt"/>
    </style:style>
    <style:style style:name="Default_20_Paragraph_20_Font" style:display-name="Default Paragraph Font" style:family="text"/>
    <style:style style:name="news_5f_content1" style:display-name="news_content1" style:family="text" style:parent-style-name="Default_20_Paragraph_20_Font">
      <style:text-properties fo:font-size="9.5pt" style:font-size-asian="9.5pt" style:font-size-complex="9.5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4pt" style:font-name-asian="華康楷書體W51" style:font-family-asian="華康楷書體W5" style:font-family-generic-asian="system" style:font-pitch-asian="variable" style:font-size-asian="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 style:display-name="ListLabel 1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 style:display-name="ListLabel 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 style:display-name="ListLabel 1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 style:display-name="ListLabel 19" style:family="text">
      <style:text-properties style:font-name="華康楷書體W5" fo:font-family="華康楷書體W5" style:font-family-generic="roman" style:font-pitch="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text-underline-style="non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nothing" fo:text-indent="-0.981cm" fo:margin-left="2.45cm"/>
        </style:list-level-properties>
      </text:list-level-style-number>
      <text:list-level-style-number text:level="3" text:style-name="ListLabel_20_12" loext:num-list-format="%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text:style-name="ListLabel_20_13" loext:num-list-format="(%4%)" style:num-prefix="(" style:num-suffix=")" style:num-format="1, 2, 3, ...">
        <style:list-level-properties text:list-level-position-and-space-mode="label-alignment">
          <style:list-level-label-alignment text:label-followed-by="nothing" fo:text-indent="-0.981cm" fo:margin-left="3.43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text:style-name="ListLabel_20_15" loext:num-list-format="(%6%)" style:num-prefix="(" style:num-suffix=")" style:num-format="甲, 乙, 丙, ...">
        <style:list-level-properties text:list-level-position-and-space-mode="label-alignment">
          <style:list-level-label-alignment text:label-followed-by="nothing" fo:text-indent="-0.981cm" fo:margin-left="4.9cm"/>
        </style:list-level-properties>
      </text:list-level-style-number>
      <text:list-level-style-number text:level="7" text:style-name="ListLabel_20_16" loext:num-list-format="%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text:style-name="ListLabel_20_17" loext:num-list-format="(%8%)" style:num-prefix="(" style:num-suffix=")" style:num-format="子, 丑, 寅, ...">
        <style:list-level-properties text:list-level-position-and-space-mode="label-alignment">
          <style:list-level-label-alignment text:label-followed-by="nothing" fo:text-indent="-0.979cm" fo:margin-left="6.369cm"/>
        </style:list-level-properties>
      </text:list-level-style-number>
      <text:list-level-style-number text:level="9" text:style-name="ListLabel_20_18" loext:num-list-format="%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635cm" fo:margin-left="0.91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635cm" fo:margin-left="0.5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討論事項</dc:title>
    <meta:initial-creator>a01003_林漢壎</meta:initial-creator>
    <dc:creator>劉佳欣</dc:creator>
    <meta:editing-cycles>3</meta:editing-cycles>
    <meta:print-date>2018-12-14T11:53:00</meta:print-date>
    <meta:creation-date>2021-09-28T11:42:00</meta:creation-date>
    <dc:date>2021-10-07T09:37:00</dc:date>
    <meta:editing-duration>P0D</meta:editing-duration>
    <meta:generator>LibreOffice/25.8.1.1$Windows_X86_64 LibreOffice_project/54047653041915e595ad4e45cccea684809c77b5</meta:generator>
    <meta:document-statistic meta:table-count="1" meta:image-count="0" meta:object-count="0" meta:page-count="1" meta:paragraph-count="91" meta:word-count="7889" meta:character-count="8077" meta:non-whitespace-character-count="8062"/>
    <meta:user-defined meta:name="AppVersion">16.0000</meta:user-defined>
    <meta:user-defined meta:name="Company">台灣證卷集中保管公司</meta:user-defined>
    <meta:template xlink:type="simple" xlink:actuate="onRequest" xlink:title="Normal.dotm" xlink:href=""/>
  </office:meta>
</office:document-meta>
</file>